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een loods - Oudendijkseweg 10 te Woubrugge - W20180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1 november 2018 de omgevingsvergunning met de activiteit Bouwen is verleend voor het bouwen van een loods op het perceel Oudendijkseweg 10 te Woubrugge.</text:p>
            <text:p text:style-name="common-al">De omgevingsvergunning is zonder inhoudelijke wijzigingen ten opzichte van het ontwerpplan verleend.</text:p>
            <text:p text:style-name="common-al">Vanaf donderdag 29 november 2018 t/m woensdag 9 januari 2019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1 januari 2019,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1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loods - Oudendijkseweg 10 te Woubrugge - W2018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32</meta:user-defined>
    <meta:user-defined meta:name="OVERHEIDop.GmbID/DC.identifier">gmb-2018-252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0</meta:user-defined>
    <meta:user-defined meta:name="OVERHEIDop.woonplaats">Woubrugge</meta:user-defined>
    <meta:user-defined meta:name="OVERHEIDop.straatnaam">Oudendijk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51 464278</meta:user-defined>
    <meta:user-defined meta:name="OVERHEIDop.versieInformatie"/>
  </office:meta>
</office:document-meta>
</file>