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Veerstraat 12 en 14, 2018-06551, bouwen dakopbouw nummer 14, wijzigen kap nummer 12, ontheffing handelen in strijd met regels ruimtelijke ordening, activiteit monument, verzonden 16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213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nge Veerstraat 12 en 14, 2018-06551, bouwen dakopbouw nummer 14, wijzigen kap nummer 12, ontheffing handelen in strijd met regels ruimtelijke ordening, activiteit monument, verzonden 16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131</meta:user-defined>
    <meta:user-defined meta:name="OVERHEIDop.GmbID/DC.identifier">gmb-2018-252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B 12a</meta:user-defined>
    <meta:user-defined meta:name="OVERHEIDop.woonplaats">Haarlem</meta:user-defined>
    <meta:user-defined meta:name="OVERHEIDop.straatnaam">Lange Ve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77 488304</meta:user-defined>
    <meta:user-defined meta:name="OVERHEIDop.versieInformatie"/>
  </office:meta>
</office:document-meta>
</file>