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chelstraat 11 in Zelhem, het saneren van asbest golfplaten van de schuren</text:p>
      <text:section text:name="zakelijke-mededeling_id1-3-2" text:style-name="zakelijke-mededeling">
        <text:section text:name="zakelijke-mededeling-tekst_id1-3-2-1" text:style-name="zakelijke-mededeling-tekst">
          <text:section text:name="tekst_id1-3-2-1-1" text:style-name="tekst">
            <text:p text:style-name="common-al">Op 7 november 2018 heeft de gemeente Bronckhorst een melding ontvangen voor het saneren van asbest golfplaten van de schuren aan de Michelstraat 11 in Zelhem. De melding is geregistreerd onder kenmerk SXO5928775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213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3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3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ichelstraat 11 in Zelhem, het saneren van asbest golfplaten van de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130</meta:user-defined>
    <meta:user-defined meta:name="OVERHEIDop.GmbID/DC.identifier">gmb-2018-252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8247</meta:user-defined>
    <meta:user-defined meta:name="OVERHEID.EPSG28992/DC.spatial">216661 447774</meta:user-defined>
    <meta:user-defined meta:name="OVERHEID.EPSG28992/DC.spatial">216730.43 447787.27</meta:user-defined>
    <meta:user-defined meta:name="OVERHEIDop.versieInformatie"/>
  </office:meta>
</office:document-meta>
</file>