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Harmenjansweg 67 C, 2018-08613, verbouwing nieuwbouw, verzonden 19 november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212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2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2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Harmenjansweg 67 C, 2018-08613, verbouwing nieuwbouw, verzonden 19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128</meta:user-defined>
    <meta:user-defined meta:name="OVERHEIDop.GmbID/DC.identifier">gmb-2018-252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WJ 67</meta:user-defined>
    <meta:user-defined meta:name="OVERHEIDop.woonplaats">Haarlem</meta:user-defined>
    <meta:user-defined meta:name="OVERHEIDop.straatnaam">Harmenjans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05 488741</meta:user-defined>
    <meta:user-defined meta:name="OVERHEIDop.versieInformatie"/>
  </office:meta>
</office:document-meta>
</file>