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urfsteker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023</text:span>
          </text:p>
            <text:p text:style-name="common-al">Gemeente Aalsmeer heeft op 22 november 2018 een aanvraag omgevingsvergunning ontvangen voor het realiseren van een nieuwe gevelopening in de voorgevel en het aanpassen van bestaande gevelbelettering . De locatie is Turfsteker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12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2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2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Turfstekerstraat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123</meta:user-defined>
    <meta:user-defined meta:name="OVERHEIDop.GmbID/DC.identifier">gmb-2018-252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D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06.85 474935.15</meta:user-defined>
    <meta:user-defined meta:name="OVERHEIDop.versieInformatie"/>
  </office:meta>
</office:document-meta>
</file>