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29a, 9731 AH Groningen ─ intern veranderen van het pand t.b.v. twee supermarkten (Lidl en Albert Heijn) en het veranderen van de gevel (29-01-2018, 20177304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1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29a, 9731 AH Groningen ─ intern veranderen van het pand t.b.v. twee supermarkten (Lidl en Albert Heijn) en het veranderen van de gevel (29-01-2018, 201773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12</meta:user-defined>
    <meta:user-defined meta:name="OVERHEIDop.GmbID/DC.identifier">gmb-2018-25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a</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19 583391</meta:user-defined>
    <meta:user-defined meta:name="OVERHEIDop.versieInformatie"/>
  </office:meta>
</office:document-meta>
</file>