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Tempellaan 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besloten om de beslistermijn voor de aanvraag met zaaknummer OV-2018-0459 voor een omgevingsvergunning voor het bouwen van twee woonzorggebouwen en het veranderen van een villa in een woonzorggebouwop locatie Oude Tempellaan 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11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e Tempellaan 1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16</meta:user-defined>
    <meta:user-defined meta:name="OVERHEIDop.GmbID/DC.identifier">gmb-2018-25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JA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97.02 459282.39</meta:user-defined>
    <meta:user-defined meta:name="OVERHEIDop.versieInformatie"/>
  </office:meta>
</office:document-meta>
</file>