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arktlaan 15, 2132 DL  Hoofddorp, JD Sports Fashion B.V.,  voor het intern verbouwen van de winkelruimte en het aanbrengen van gevelreclame, datum besluit: 22-11-2018 (datum besluit is datum bekendmaking), zaak 8559965, OLO-nummer: 39118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2110</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10</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10</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laan 15, 2132 DL  Hoofddorp, JD Sports Fashion B.V.,  voor het intern verbouwen van de winkelruimte en het aanbrengen van gevelreclame, datum besluit: 22-11-2018 (datum besluit is datum bekendmaking), zaak 8559965, OLO-nummer: 39118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110</meta:user-defined>
    <meta:user-defined meta:name="OVERHEIDop.GmbID/DC.identifier">gmb-2018-25211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DL 11b</meta:user-defined>
    <meta:user-defined meta:name="OVERHEIDop.woonplaats">Hoofddorp</meta:user-defined>
    <meta:user-defined meta:name="OVERHEIDop.straatnaam">Markt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662 479756</meta:user-defined>
    <meta:user-defined meta:name="OVERHEIDop.versieInformatie"/>
  </office:meta>
</office:document-meta>
</file>