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oorsnee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Powerfield Realisatie en Exploitatie B.V.</text:span>, voor het veranderen (plaatsen van een tijdelijke opslagvoorziening voor berging van het terrein afkomstig verontreinigd en te zuiveren afvalwater) van het bedrijf op het perceel <text:span text:style-name="nadrukvet">Doorsneeweg 49</text:span><text:span text:style-name="nadrukvet">, 9663 </text:span><text:span text:style-name="nadrukvet">HJ</text:span><text:span text:style-name="nadrukvet">  Nieuwe Pekela</text:span>.</text:p>
            <text:p text:style-name="last-al">De melding ligt van <text:span text:style-name="nadrukvet">donderdag </text:span><text:span text:style-name="nadrukvet">2</text:span><text:span text:style-name="nadrukvet">9</text:span><text:span text:style-name="nadrukvet"> november 2018 tot donderdag </text:span><text:span text:style-name="nadrukvet">10 januari 2019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210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0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0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Doorsneeweg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109</meta:user-defined>
    <meta:user-defined meta:name="OVERHEIDop.GmbID/DC.identifier">gmb-2018-252109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HJ</meta:user-defined>
    <meta:user-defined meta:name="OVERHEIDop.woonplaats">Nieuwe Pekela</meta:user-defined>
    <meta:user-defined meta:name="OVERHEIDop.straatnaam">Doorsnee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9060 565710</meta:user-defined>
    <meta:user-defined meta:name="OVERHEIDop.versieInformatie"/>
  </office:meta>
</office:document-meta>
</file>