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Beemd 37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2018-HZ-0568 voor een omgevingsvergunning voor het wijzigen van de voorgevel op locatie Beemd 37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1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Beemd 37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2105</meta:user-defined>
    <meta:user-defined meta:name="OVERHEIDop.GmbID/DC.identifier">gmb-2018-252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G 3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55 517967</meta:user-defined>
    <meta:user-defined meta:name="OVERHEIDop.versieInformatie"/>
  </office:meta>
</office:document-meta>
</file>