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tonlaan 14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18 een aanvraag voor een omgevingsvergunning ontvangen. Dit betreft het vervangen van een kozijn ter plaatse van de Kratonlaan 140 in Zevenhuizen. De aanvraag is geregistreerd onder kenmerk 20182733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10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0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0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atonlaan 140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00</meta:user-defined>
    <meta:user-defined meta:name="OVERHEIDop.GmbID/DC.identifier">gmb-2018-252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SG 14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588 446676</meta:user-defined>
    <meta:user-defined meta:name="OVERHEIDop.versieInformatie"/>
  </office:meta>
</office:document-meta>
</file>