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okse 17, (11022027) aanleggen van een tijdelijke bouwinrit (van 18 december 2017 t/m 31 juli 2018), verzenddatum 1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okse 17, (11022027) aanleggen van een tijdelijke bouwinrit (van 18 december 2017 t/m 31 juli 2018), verzenddatum 1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21</meta:user-defined>
    <meta:user-defined meta:name="OVERHEIDop.GmbID/DC.identifier">gmb-2018-2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L 17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2 581136</meta:user-defined>
    <meta:user-defined meta:name="OVERHEIDop.versieInformatie"/>
  </office:meta>
</office:document-meta>
</file>