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schoterweg 5,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6 november 2018</text:p>
            <text:p text:style-name="common-al">Voor: het vestigen van een kapsalon aan huis</text:p>
            <text:p text:style-name="common-al">Locatie: Winschoterweg 5, 9665 BT  Oude Pekela</text:p>
            <text:p text:style-name="common-al">Datum besluit: 16 november 2018 (zaaknummer 5415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20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inschoterweg 5,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98</meta:user-defined>
    <meta:user-defined meta:name="OVERHEIDop.GmbID/DC.identifier">gmb-2018-252098</meta:user-defined>
    <meta:user-defined meta:name="OVERHEID.TaxonomieBeleidsagenda/OVERHEID.category">Huisvesting | Organisatie en beleid</meta:user-defined>
    <meta:user-defined meta:name="OVERHEIDop.referentienummer">5415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BT 5</meta:user-defined>
    <meta:user-defined meta:name="OVERHEIDop.woonplaats">Oude Pekela</meta:user-defined>
    <meta:user-defined meta:name="OVERHEIDop.straatnaam">Winschoter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468 570606</meta:user-defined>
    <meta:user-defined meta:name="OVERHEIDop.versieInformatie"/>
  </office:meta>
</office:document-meta>
</file>