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yrushôf 4 te Stiens, (11029827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9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9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pyrushôf 4 te Stiens, (11029827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97</meta:user-defined>
    <meta:user-defined meta:name="OVERHEIDop.GmbID/DC.identifier">gmb-2018-252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Papyrushô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15 585560</meta:user-defined>
    <meta:user-defined meta:name="OVERHEIDop.versieInformatie"/>
  </office:meta>
</office:document-meta>
</file>