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oeksland 4 t/m 22, 26 t/m 44, 50 t/m 56, 27 t/m 33, 41, 51 t/m 63, 67, 71, 73, Frits Bakershof 7, 9 en Ter Warden 4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41</text:p>
            <text:p text:style-name="common-al">Onderwerp: het wijzigen van woningen</text:p>
            <text:p text:style-name="common-al">Datum verzonden: 22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09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oeksland 4 t/m 22, 26 t/m 44, 50 t/m 56, 27 t/m 33, 41, 51 t/m 63, 67, 71, 73, Frits Bakershof 7, 9 en Ter Warden 4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92</meta:user-defined>
    <meta:user-defined meta:name="OVERHEIDop.GmbID/DC.identifier">gmb-2018-252092</meta:user-defined>
    <meta:user-defined meta:name="OVERHEID.TaxonomieBeleidsagenda/OVERHEID.category">Ruimte en infrastructuur | Organisatie en beleid</meta:user-defined>
    <meta:user-defined meta:name="OVERHEIDop.referentienummer">2018.237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V 4</meta:user-defined>
    <meta:user-defined meta:name="OVERHEIDop.woonplaats">Nuenen</meta:user-defined>
    <meta:user-defined meta:name="OVERHEIDop.straatnaam">Goudhoeksla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50 388654</meta:user-defined>
    <meta:user-defined meta:name="OVERHEIDop.versieInformatie"/>
  </office:meta>
</office:document-meta>
</file>