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Den Bommel, Molendijk 31: het bouwen van een stal, ontvangstdatum: 19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080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8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8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Den Bommel, Molendijk 31: het bouwen van een stal, ontvangstdatum: 19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080</meta:user-defined>
    <meta:user-defined meta:name="OVERHEIDop.GmbID/DC.identifier">gmb-2018-252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LM 31</meta:user-defined>
    <meta:user-defined meta:name="OVERHEIDop.woonplaats">Den Bommel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7890 414986</meta:user-defined>
    <meta:user-defined meta:name="OVERHEIDop.versieInformatie"/>
  </office:meta>
</office:document-meta>
</file>