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Engelse Park", Groningen ─ vellen 46 bomen, het verplanten 1 boom en verwijderen 1092 m2 houtopstand (30-01-2018, 20177339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0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ject "Engelse Park", Groningen ─ vellen 46 bomen, het verplanten 1 boom en verwijderen 1092 m2 houtopstand (30-01-2018, 2017733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08</meta:user-defined>
    <meta:user-defined meta:name="OVERHEIDop.GmbID/DC.identifier">gmb-2018-25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