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uddorp, Pretoriuslaan 51: het realiseren van aanbouw aan achterzijde, ontvangstdatum: 19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Pretoriuslaan 51: het realiseren van aanbouw aan achterzijde, ontvangstdatum: 19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78</meta:user-defined>
    <meta:user-defined meta:name="OVERHEIDop.GmbID/DC.identifier">gmb-2018-252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VP 51</meta:user-defined>
    <meta:user-defined meta:name="OVERHEIDop.woonplaats">Ouddorp</meta:user-defined>
    <meta:user-defined meta:name="OVERHEIDop.straatnaam">Pretoriu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308 425421</meta:user-defined>
    <meta:user-defined meta:name="OVERHEIDop.versieInformatie"/>
  </office:meta>
</office:document-meta>
</file>