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leggen van een gasleiding, tussen het GOS gasstation aan de Veldkantweg en Mayr Melnhof</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november 2018</text:p>
            <text:p text:style-name="common-al">Locatie: tussen het GOS gasstation aan de Veldkantweg en Mayr Melnhof</text:p>
            <text:p text:style-name="common-al">Voor: het verleggen van een gasleiding</text:p>
            <text:p text:style-name="common-al">Activiteit(en): Aanleg</text:p>
            <text:p text:style-name="common-al">Registratienummer: SXO-2018-112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20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leggen van een gasleiding, tussen het GOS gasstation aan de Veldkantweg en Mayr Meln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075</meta:user-defined>
    <meta:user-defined meta:name="OVERHEIDop.GmbID/DC.identifier">gmb-2018-25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M 4</meta:user-defined>
    <meta:user-defined meta:name="OVERHEIDop.woonplaats">Eerbeek</meta:user-defined>
    <meta:user-defined meta:name="OVERHEIDop.straatnaam">'t Haagje</meta:user-defined>
    <meta:user-defined meta:name="OVERHEID.PostcodeHuisnummer/OVERHEIDop.postcodeHuisnummer">6961HJ 18</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46 457158</meta:user-defined>
    <meta:user-defined meta:name="OVERHEID.EPSG28992/DC.spatial">200579 456993</meta:user-defined>
    <meta:user-defined meta:name="OVERHEIDop.versieInformatie"/>
  </office:meta>
</office:document-meta>
</file>