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 Jelles Troelstrawei 6 te Grou, (11029772) verand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7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 Jelles Troelstrawei 6 te Grou, (11029772) veranderen van de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71</meta:user-defined>
    <meta:user-defined meta:name="OVERHEIDop.GmbID/DC.identifier">gmb-2018-252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6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2 567478</meta:user-defined>
    <meta:user-defined meta:name="OVERHEIDop.versieInformatie"/>
  </office:meta>
</office:document-meta>
</file>