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erstmarkt Langeleegte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8384</text:p>
            <text:p text:style-name="common-al">Datum:  8 december 2018</text:p>
            <text:p text:style-name="common-al">Omschrijving:  Kerstmarkt zaterdag 8 december 2018 van 16.00 uur tot 21.00 uur </text:p>
            <text:p text:style-name="last-al">Locatie: Op het terrein Langeleegte 165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206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Kerstmarkt Langeleegte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68</meta:user-defined>
    <meta:user-defined meta:name="OVERHEIDop.GmbID/DC.identifier">gmb-2018-252068</meta:user-defined>
    <meta:user-defined meta:name="OVERHEID.TaxonomieBeleidsagenda/OVERHEID.category">Cultuur en recreatie | Organisatie en beleid</meta:user-defined>
    <meta:user-defined meta:name="OVERHEIDop.referentienummer">58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X 165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645 569983</meta:user-defined>
    <meta:user-defined meta:name="OVERHEIDop.versieInformatie"/>
  </office:meta>
</office:document-meta>
</file>