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Ooltgensplaat, Julianastraat 17: het plaatsen van dakkapellen, ontvangstdatum: 15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206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6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Julianastraat 17: het plaatsen van dakkapellen, ontvangstdatum: 15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063</meta:user-defined>
    <meta:user-defined meta:name="OVERHEIDop.GmbID/DC.identifier">gmb-2018-252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E 17</meta:user-defined>
    <meta:user-defined meta:name="OVERHEIDop.woonplaats">Ooltgensplaat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101 410831</meta:user-defined>
    <meta:user-defined meta:name="OVERHEIDop.versieInformatie"/>
  </office:meta>
</office:document-meta>
</file>