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achter nr. 8. in Soest</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voor het herbouwen van schuren en stallen op locatie Veenzoom achter nr. 8. in Soest. De aanvraag is geregistreerd onder zaaknummer OV-2018-059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061</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61</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61</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enzoom achter nr. 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061</meta:user-defined>
    <meta:user-defined meta:name="OVERHEIDop.GmbID/DC.identifier">gmb-2018-252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179.79 464102.17</meta:user-defined>
    <meta:user-defined meta:name="OVERHEIDop.versieInformatie"/>
  </office:meta>
</office:document-meta>
</file>