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arel Doormanstraat hoek Korte Lijn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Centrum</text:p>
            <text:p text:style-name="common-al">Adres:  Karel Doormanstraat hoek Korte Lijnbaan</text:p>
            <text:p text:style-name="common-al">Postcode: 3012 GD</text:p>
            <text:p text:style-name="common-al">Dossiernummer:  3409-2018</text:p>
            <text:p text:style-name="common-al">Activiteit:     verkoop van schaafijs</text:p>
            <text:p text:style-name="common-al">Status:  verleend</text:p>
            <text:p text:style-name="common-al">Periode:      1 april 2018 t/m 30 september 2018</text:p>
            <text:p text:style-name="common-al">Datum besluit:  2 februari 2018</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arel Doormanstraat hoek Korte Lijn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06</meta:user-defined>
    <meta:user-defined meta:name="OVERHEIDop.GmbID/DC.identifier">gmb-2018-2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EC 25</meta:user-defined>
    <meta:user-defined meta:name="OVERHEIDop.woonplaats">Rotterdam</meta:user-defined>
    <meta:user-defined meta:name="OVERHEIDop.straatnaam">Korte Lijnb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199 437423</meta:user-defined>
    <meta:user-defined meta:name="OVERHEIDop.versieInformatie"/>
  </office:meta>
</office:document-meta>
</file>