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Vrijheidsweg 1: het bouwen van een entreegebouw, ontvangstdatum: 15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5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Vrijheidsweg 1: het bouwen van een entreegebouw, ontvangstdatum: 15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58</meta:user-defined>
    <meta:user-defined meta:name="OVERHEIDop.GmbID/DC.identifier">gmb-2018-252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1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364 426409</meta:user-defined>
    <meta:user-defined meta:name="OVERHEIDop.versieInformatie"/>
  </office:meta>
</office:document-meta>
</file>