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Prins Bernhardlaan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
            <text:span text:style-name="nadrukvet">Tandartsenpraktijk van der Wal B.V.</text:span>, voor het starten van een bedrijf op het perceel <text:span text:style-name="nadrukvet">Prins Bernhardlaan 89, 9641 </text:span><text:span text:style-name="nadrukvet">LT  Veendam</text:span></text:p>
            <text:p text:style-name="last-al">De melding ligt van <text:span text:style-name="nadrukvet">donderdag 29 november tot donderdag 10 januari 2019</text:span><text:span text:style-name="nadrukvet"/>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52056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5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5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Prins Bernhardlaan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056</meta:user-defined>
    <meta:user-defined meta:name="OVERHEIDop.GmbID/DC.identifier">gmb-2018-252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LT 89</meta:user-defined>
    <meta:user-defined meta:name="OVERHEIDop.woonplaats">Veendam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474 568823</meta:user-defined>
    <meta:user-defined meta:name="OVERHEIDop.versieInformatie"/>
  </office:meta>
</office:document-meta>
</file>