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ussenwei 2 te Cornjum, (11029758) wijzigen van de bestaande milieuvergunning nav. het realiseren van het nieuwe melkveebedrijf in gereduceerde vo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5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ussenwei 2 te Cornjum, (11029758) wijzigen van de bestaande milieuvergunning nav. het realiseren van het nieuwe melkveebedrijf in gereduceerde vo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54</meta:user-defined>
    <meta:user-defined meta:name="OVERHEIDop.GmbID/DC.identifier">gmb-2018-252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X</meta:user-defined>
    <meta:user-defined meta:name="OVERHEIDop.woonplaats">Cornjum</meta:user-defined>
    <meta:user-defined meta:name="OVERHEIDop.straatnaam">Jouss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8 584496</meta:user-defined>
    <meta:user-defined meta:name="OVERHEIDop.versieInformatie"/>
  </office:meta>
</office:document-meta>
</file>