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4, Bovenkarspel  </text:p>
            <text:p text:style-name="common-al">Voor: het wijzigen van een pand tot werknemersverblijven   </text:p>
            <text:p text:style-name="common-al">Datum ontvangst: 22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204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4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4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ling 4,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49</meta:user-defined>
    <meta:user-defined meta:name="OVERHEIDop.GmbID/DC.identifier">gmb-2018-25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meta:user-defined>
    <meta:user-defined meta:name="OVERHEIDop.woonplaats">Bovenkarspel</meta:user-defined>
    <meta:user-defined meta:name="OVERHEIDop.straatnaam">Geerli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353 524982</meta:user-defined>
    <meta:user-defined meta:name="OVERHEIDop.versieInformatie"/>
  </office:meta>
</office:document-meta>
</file>