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raverslaan 36, 2132 BS, aanleggen en/of veranderen van een uitweg, verzenddatum 22-11-2018, zaaknummer 2839101, olonummer 3979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4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raverslaan 36, 2132 BS, aanleggen en/of veranderen van een uitweg, verzenddatum 22-11-2018, zaaknummer 2839101, olonummer 3979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46</meta:user-defined>
    <meta:user-defined meta:name="OVERHEIDop.GmbID/DC.identifier">gmb-2018-252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S 36</meta:user-defined>
    <meta:user-defined meta:name="OVERHEIDop.woonplaats">Hoofddorp</meta:user-defined>
    <meta:user-defined meta:name="OVERHEIDop.straatnaam">Drave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06 480027</meta:user-defined>
    <meta:user-defined meta:name="OVERHEIDop.versieInformatie"/>
  </office:meta>
</office:document-meta>
</file>