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roekermeerstraat 119, 2131 AR  Hoofddorp, Stichting HDV Hoofddorp, het wijzigen van het gebruik van het pand als cultureel centrum, datum besluit: 21-11-2018 (datum besluit is datum bekendmaking), zaak 8453191, OLO-nummer: 3790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04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4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4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ermeerstraat 119, 2131 AR  Hoofddorp, Stichting HDV Hoofddorp, het wijzigen van het gebruik van het pand als cultureel centrum, datum besluit: 21-11-2018 (datum besluit is datum bekendmaking), zaak 8453191, OLO-nummer: 3790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41</meta:user-defined>
    <meta:user-defined meta:name="OVERHEIDop.GmbID/DC.identifier">gmb-2018-2520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R 119</meta:user-defined>
    <meta:user-defined meta:name="OVERHEIDop.woonplaats">Hoofddorp</meta:user-defined>
    <meta:user-defined meta:name="OVERHEIDop.straatnaam">Broeker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03 480875</meta:user-defined>
    <meta:user-defined meta:name="OVERHEIDop.versieInformatie"/>
  </office:meta>
</office:document-meta>
</file>