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Jsbaanlaan 2, 2018-09238, kappen bomen, 2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3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3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3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IJsbaanlaan 2, 2018-09238, kappen bome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34</meta:user-defined>
    <meta:user-defined meta:name="OVERHEIDop.GmbID/DC.identifier">gmb-2018-252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