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1578, verlengen van de looptijd van de vergunning voor de grondopslag in TTOP 2 en 3 met 12 maanden, 21-11-2018, zaaknummer 2883267, olonummer 40484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32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2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1578, verlengen van de looptijd van de vergunning voor de grondopslag in TTOP 2 en 3 met 12 maanden, 21-11-2018, zaaknummer 2883267, olonummer 40484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32</meta:user-defined>
    <meta:user-defined meta:name="OVERHEIDop.GmbID/DC.identifier">gmb-2018-25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Vrachtvaardersplein Oos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899 479809</meta:user-defined>
    <meta:user-defined meta:name="OVERHEIDop.versieInformatie"/>
  </office:meta>
</office:document-meta>
</file>