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orgercompagnie 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Maatschap Kroon</text:span>, voor het veranderen (het bouwen van een loods ter vervanging van de bestaande loods) van het bedrijf op het perceel <text:span text:style-name="nadrukvet">Borgercompagnie 226, 9631 TP  Borgercompagnie</text:span>.</text:p>
            <text:p text:style-name="last-al">De melding ligt van <text:span text:style-name="nadrukvet">donderdag 29 november tot donderdag 10 januari 2019</text:span><text:span text:style-name="nadrukvet"/>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203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3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3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Borgercompagnie 2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031</meta:user-defined>
    <meta:user-defined meta:name="OVERHEIDop.GmbID/DC.identifier">gmb-2018-252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31TP 226</meta:user-defined>
    <meta:user-defined meta:name="OVERHEIDop.woonplaats">Borgercompagnie</meta:user-defined>
    <meta:user-defined meta:name="OVERHEIDop.straatnaam">Borgercompagni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1695 569181</meta:user-defined>
    <meta:user-defined meta:name="OVERHEIDop.versieInformatie"/>
  </office:meta>
</office:document-meta>
</file>