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straat 109 RD, 2108-09170, kappen scheve berk, 1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2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straat 109 RD, 2108-09170, kappen scheve berk, 1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029</meta:user-defined>
    <meta:user-defined meta:name="OVERHEIDop.GmbID/DC.identifier">gmb-2018-252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M 109 zw</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6 490545</meta:user-defined>
    <meta:user-defined meta:name="OVERHEIDop.versieInformatie"/>
  </office:meta>
</office:document-meta>
</file>