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orne houdende regels omtrent advisering bezwaarschriften Verordening advisering bezwaarschriften gemeente Borne 2018</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16-10-2018</text:p>
            <text:p text:style-name="al"/>
            <text:p text:style-name="al">
            <text:span text:style-name="nadrukvet">Besluit:</text:span>
          </text:p>
            <text:p text:style-name="al"/>
            <text:p text:style-name="al">vast te stellen de volgende verordening:</text:p>
            <text:p text:style-name="al"/>
            <text:p text:style-name="al">Verordening advisering bezwaarschriften gemeente Borne 2018</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1">
                  <text:number>a.</text:number>
                  <text:p text:style-name="al">bestuursorgaan: bestuursorgaan dat het bestreden besluit heeft genomen;</text:p>
                </text:list-item>
                <text:list-item text:style-override="id1-3-2-2-1-2-3-2">
                  <text:number>b.</text:number>
                  <text:p text:style-name="al">commissie: de commissie advisering bezwaarschriften zoals bedoeld in artikel 2;</text:p>
                </text:list-item>
                <text:list-item text:style-override="id1-3-2-2-1-2-3-3">
                  <text:number>c.</text:number>
                  <text:p text:style-name="al">wet: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De commissie advisering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text:p>
                <text:list text:style-name="id1-3-2-2-2-2-2-2">
                  <text:list-item text:style-override="id1-3-2-2-2-2-2-2">
                    <text:number>1</text:number>
                    <text:p text:style-name="al">Er is een commissie ter voorbereiding van de beslissing op bezwaren (bezwaren als bedoeld in artikel 1:5 van de wet) tegen besluiten van de raad, het college en de burgemeester.</text:p>
                  </text:list-item>
                  <text:list-item text:style-override="id1-3-2-2-2-2-2-3">
                    <text:number>2</text:number>
                    <text:p text:style-name="al">De commissie fungeert bij alle bezwaren tegen besluiten van de in het voorgaande lid genoemde bestuursorganen als adviescommissie als bedoeld in artikel 7:13 van de wet, tenzij bij of krachtens deze verordening anders is bepaald (zie lid 4 van dit artikel).</text:p>
                  </text:list-item>
                  <text:list-item text:style-override="id1-3-2-2-2-2-2-4">
                    <text:number>3</text:number>
                    <text:p text:style-name="al">Wanneer een bezwaar vergezeld gaat van een verzoek om vergoeding van kosten als bedoeld in artikel 7:15, tweede lid van de wet, adviseert de commissie eveneens over al dan niet toekenning van die vergoeding.</text:p>
                  </text:list-item>
                  <text:list-item text:style-override="id1-3-2-2-2-2-2-5">
                    <text:number>4</text:number>
                    <text:p text:style-name="al">De commissie is niet bevoegd ten aanzien van bezwaarschriften die zijn ingediend tegen besluiten op grond van:</text:p>
                    <text:list text:style-name="id1-3-2-2-2-2-2-5-3">
                      <text:list-item text:style-override="id1-3-2-2-2-2-2-5-3-1">
                        <text:number>a.</text:number>
                        <text:p text:style-name="al">belastingwetgeving (hoofdstuk XV van de Gemeentewet en de daarop gebaseerde gemeentelijke verordeningen) en de Wet waardering onroerende zaken;</text:p>
                      </text:list-item>
                      <text:list-item text:style-override="id1-3-2-2-2-2-2-5-3-2">
                        <text:number>b.</text:number>
                        <text:p text:style-name="al">regelingen op het gebied van de rechtspositie van ambtenaren.</text:p>
                      </text:list-item>
                    </text:list>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en minste 2 leden.</text:p>
                  </text:list-item>
                  <text:list-item text:style-override="id1-3-2-2-2-2-3-3">
                    <text:number>2.</text:number>
                    <text:p text:style-name="al">De voorzitter en de leden worden door het college benoemd, geschorst en ontslagen.</text:p>
                  </text:list-item>
                  <text:list-item text:style-override="id1-3-2-2-2-2-3-4">
                    <text:number>3.</text:number>
                    <text:p text:style-name="al">De voorzitter en de leden kunnen geen deel uitmaken van of werkzaam zijn onder verantwoordelijkheid van een bestuursorgaan van de gemeente Borne.</text:p>
                  </text:list-item>
                  <text:list-item text:style-override="id1-3-2-2-2-2-3-5">
                    <text:number>4.</text:number>
                    <text:p text:style-name="al">Bij afwezigheid van de voorzitter, bepalen de aanwezige leden in onderling overleg, wie van hen als plaatsvervangend voorzitter zal fungeren.</text:p>
                  </text:list-item>
                  <text:list-item text:style-override="id1-3-2-2-2-2-3-6">
                    <text:number>5.</text:number>
                    <text:p text:style-name="al">Bij afwezigheid van één van de leden, wordt vervanging onderling geregeld.</text:p>
                  </text:list-item>
                </text:list>
              </text:section>
              <text:section text:name="artikel_id1-3-2-2-2-2-4" text:style-name="artikel">
                <text:p text:style-name="artikel_kop_titel"><text:span text:style-name="artikel_kop_label">Artikel</text:span> <text:span text:style-name="artikel_kop_nr">4</text:span> Ondersteuning commissie</text:p>
                <text:list text:style-name="id1-3-2-2-2-2-4-2">
                  <text:list-item text:style-override="id1-3-2-2-2-2-4-2-1">
                    <text:number>1.</text:number>
                    <text:p text:style-name="al">De commissie wordt administratief en inhoudelijk ondersteund door, daartoe door het college aangewezen, ambtelijke secretarissen.</text:p>
                  </text:list-item>
                  <text:list-item text:style-override="id1-3-2-2-2-2-4-2-2">
                    <text:number>2.</text:number>
                    <text:p text:style-name="al">De ambtelijke secretarissen zijn geen lid van de commissie.</text:p>
                  </text:list-item>
                </text:list>
              </text:section>
              <text:section text:name="artikel_id1-3-2-2-2-2-5" text:style-name="artikel">
                <text:p text:style-name="artikel_kop_titel"><text:span text:style-name="artikel_kop_label">Artikel</text:span> <text:span text:style-name="artikel_kop_nr">5</text:span> Zittingsduur</text:p>
                <text:list text:style-name="id1-3-2-2-2-2-5-2">
                  <text:list-item text:style-override="id1-3-2-2-2-2-5-2">
                    <text:number>1</text:number>
                    <text:p text:style-name="al">De voorzitter en de leden van de commissie worden benoemd voor een periode van ten hoogste 4 jaar.</text:p>
                  </text:list-item>
                  <text:list-item text:style-override="id1-3-2-2-2-2-5-3">
                    <text:number>2</text:number>
                    <text:p text:style-name="al">Deze periode kan verlengd worden met 4 jaar.</text:p>
                  </text:list-item>
                  <text:list-item text:style-override="id1-3-2-2-2-2-5-4">
                    <text:number>3</text:number>
                    <text:p text:style-name="al">De voorzitter en de leden van de commissie kunnen op ieder moment ontslag nemen. Zij doen daarvan schriftelijk mededeling aan het college.</text:p>
                  </text:list-item>
                  <text:list-item text:style-override="id1-3-2-2-2-2-5-5">
                    <text:number>4</text:number>
                    <text:p text:style-name="al">De voorzitter en de leden van de commissie kunnen op ieder moment bij een met redenen omkleed besluit door het college uit hun functie worden ontheven, als zij zodanige daden of gedragingen hebben verricht dat redelijkerwijs niet verlangd kan worden dat hun voorzitter- respectievelijk lidmaatschap voortduurt of als de vereiste bekwaamheid of geschiktheid wordt gemist om de taak als voorzitter of lid van de commissie naar behoren uit te voeren.</text:p>
                  </text:list-item>
                  <text:list-item text:style-override="id1-3-2-2-2-2-5-6">
                    <text:number>5</text:number>
                    <text:p text:style-name="al">De aftredende voorzitter en de aftredende leden van de commissie blijven hun functie vervullen totdat in de opvolging is voorzien. Dit geldt niet voor de voorzitter of leden die op grond van het bepaalde in lid 4 aftreden of uit hun functie zijn ontheven.</text:p>
                  </text:list-item>
                  <text:list-item text:style-override="id1-3-2-2-2-2-5-7">
                    <text:number>5.</text:number>
                    <text:p text:style-name="al">De voorzitter en de leden die op het moment van inwerkingtreding van deze verordening reeds lid waren van de commissie treden uiterlijk 8 jaar na hun benoeming af. </text:p>
                  </text:list-item>
                </text:list>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6</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 2. </text:number>
                    <text:p text:style-name="al">Het bezwaarschrift, met de daarbij overgelegde stukken, wordt zo spoedig mogelijk in handen van de commissie gesteld.</text:p>
                  </text:list-item>
                  <text:list-item text:style-override="id1-3-2-2-2-3-2-4">
                    <text:number> 3. </text:number>
                    <text:p text:style-name="al">Bij het bericht van ontvangst, als bedoeld in artikel 6:14 van de wet, wordt vermeld dat een commissie over het bezwaar zal adviseren.</text:p>
                  </text:list-item>
                </text:list>
              </text:section>
              <text:section text:name="artikel_id1-3-2-2-2-3-3" text:style-name="artikel">
                <text:p text:style-name="artikel_kop_titel"><text:span text:style-name="artikel_kop_label">Artikel</text:span> <text:span text:style-name="artikel_kop_nr">7</text:span> Uitoefening bevoegdheden</text:p>
                <text:p text:style-name="al">Naast de in artikel 7:13, lid 4 van de wet genoemde bevoegdheden, worden de bevoegdheden die volgen uit onderstaande artikelen van de wet, voor de toepassing van deze verordening uitgeoefend door of namens de voorzitter van de commissie:</text:p>
                <text:list text:style-name="id1-3-2-2-2-3-3-3">
                  <text:list-item text:style-override="id1-3-2-2-2-3-3-3-1">
                    <text:number>a.</text:number>
                    <text:p text:style-name="al">artikel 2:1, tweede lid;</text:p>
                  </text:list-item>
                  <text:list-item text:style-override="id1-3-2-2-2-3-3-3-2">
                    <text:number>b.</text:number>
                    <text:p text:style-name="al">artikel 6:6, wat betreft het de indiener stellen van een termijn, waarbinnen het verzuim in de zin van niet voldoen aan de vereisten als gesteld in artikel 6:5 van de wet, kan worden hersteld.;</text:p>
                  </text:list-item>
                  <text:list-item text:style-override="id1-3-2-2-2-3-3-3-3">
                    <text:number>c.</text:number>
                    <text:p text:style-name="al">artikel 6:17, voor zover het de verzending van stukken betreft tijdens de behandeling door de commissie;</text:p>
                  </text:list-item>
                  <text:list-item text:style-override="id1-3-2-2-2-3-3-3-4">
                    <text:number>d.</text:number>
                    <text:p text:style-name="al">artikel 7:2, tweede lid;</text:p>
                  </text:list-item>
                  <text:list-item text:style-override="id1-3-2-2-2-3-3-3-5">
                    <text:number>e.</text:number>
                    <text:p text:style-name="al">artikel 7:4, tweede lid;</text:p>
                  </text:list-item>
                  <text:list-item text:style-override="id1-3-2-2-2-3-3-3-6">
                    <text:number>f.</text:number>
                    <text:p text:style-name="al">artikel 7:6, vierde lid. </text:p>
                  </text:list-item>
                  <text:list-item text:style-override="id1-3-2-2-2-3-3-3-7">
                    <text:number>g.</text:number>
                    <text:p text:style-name="al">artikel 7:10, vierde en vijfde lid, gedurende de periode dat het bezwaar bij de commissie in behandeling is en het advies van de commissie nog niet is verzonden.</text:p>
                  </text:list-item>
                </text:list>
              </text:section>
              <text:section text:name="artikel_id1-3-2-2-2-3-4" text:style-name="artikel">
                <text:p text:style-name="artikel_kop_titel"><text:span text:style-name="artikel_kop_label">Artikel</text:span> <text:span text:style-name="artikel_kop_nr">8</text:span> Vooronderzoek</text:p>
                <text:list text:style-name="id1-3-2-2-2-3-4-2">
                  <text:list-item text:style-override="id1-3-2-2-2-3-4-2-1">
                    <text:number>1.</text:number>
                    <text:p text:style-name="al">De voorzitter van de commissie is bevoegd rechtstreeks alle gewenste inlichtingen in te winnen of te laten inwinnen.</text:p>
                  </text:list-item>
                  <text:list-item text:style-override="id1-3-2-2-2-3-4-2-2">
                    <text:number>2.</text:number>
                    <text:p text:style-name="al">De voorzitter kan uit eigen beweging of op verlangen van de commissie bij deskundigen advies of inlichtingen inwinnen en hen zonodig uitnodigen daartoe op de hoorzitting te verschijnen. Indien een deskundige wordt uitgenodigd zal dit tijdig worden meegedeeld aan betrokkenen. Wanneer daaraan kosten zijn verbonden, is vooraf machtiging van het college vereist.</text:p>
                  </text:list-item>
                </text:list>
              </text:section>
              <text:section text:name="artikel_id1-3-2-2-2-3-5" text:style-name="artikel">
                <text:p text:style-name="artikel_kop_titel"><text:span text:style-name="artikel_kop_label">Artikel</text:span> <text:span text:style-name="artikel_kop_nr">9</text:span> Alternatieve geschilbeslechting</text:p>
                <text:list text:style-name="id1-3-2-2-2-3-5-2">
                  <text:list-item text:style-override="id1-3-2-2-2-3-5-2">
                    <text:number>1</text:number>
                    <text:p text:style-name="al">Na ontvangst van het bezwaarschrift kan, ten allen tijde, door de secretaris, in overleg met het bestuursorgaan en bezwaarde, worden onderzocht of de bezwaren kunnen worden weggenomen door een gesprek met bezwaarde en eventuele belanghebbenden, dan wel bemiddeling dan wel mediation.</text:p>
                  </text:list-item>
                  <text:list-item text:style-override="id1-3-2-2-2-3-5-3">
                    <text:number>2.</text:number>
                    <text:p text:style-name="al">De secretaris verricht de voor deze alternatieve geschilbeslechting benodigde handelingen.</text:p>
                  </text:list-item>
                </text:list>
              </text:section>
              <text:section text:name="artikel_id1-3-2-2-2-3-6" text:style-name="artikel">
                <text:p text:style-name="artikel_kop_titel"><text:span text:style-name="artikel_kop_label">Artikel</text:span> <text:span text:style-name="artikel_kop_nr">10</text:span> Hoorzitting</text:p>
                <text:list text:style-name="id1-3-2-2-2-3-6-2">
                  <text:list-item text:style-override="id1-3-2-2-2-3-6-2">
                    <text:number>1</text:number>
                    <text:p text:style-name="al">De voorzitter van de commissie bepaalt plaats en tijdstip van de zitting waarin belanghebbende(n) en het bestuursorgaan in de gelegenheid worden gesteld zich door de commissie te laten horen.</text:p>
                  </text:list-item>
                  <text:list-item text:style-override="id1-3-2-2-2-3-6-3">
                    <text:number>2</text:number>
                    <text:p text:style-name="al">Indien de voorzitter besluit af te zien van het horen, doet hij daarvan mededeling aan belanghebbende(n) en het bestuursorgaan.</text:p>
                  </text:list-item>
                </text:list>
              </text:section>
              <text:section text:name="artikel_id1-3-2-2-2-3-7" text:style-name="artikel">
                <text:p text:style-name="artikel_kop_titel"><text:span text:style-name="artikel_kop_label">Artikel</text:span> <text:span text:style-name="artikel_kop_nr">11</text:span> Uitnodiging hoorzitting</text:p>
                <text:list text:style-name="id1-3-2-2-2-3-7-2">
                  <text:list-item text:style-override="id1-3-2-2-2-3-7-2">
                    <text:number>1</text:number>
                    <text:p text:style-name="al">De voorzitter nodigt belanghebbende(n) en het bestuursorgaan tenminste twee weken voor de zitting schriftelijk uit.</text:p>
                  </text:list-item>
                  <text:list-item text:style-override="id1-3-2-2-2-3-7-3">
                    <text:number>2</text:number>
                    <text:p text:style-name="al">Binnen drie werkdagen na het verzenden van de in het eerste lid bedoelde uitnodiging, kunnen belanghebbende(n) of het bestuursorgaan, onder opgaaf van redenen, de voorzitter verzoeken het tijdstip van de zitting te wijzigen.</text:p>
                  </text:list-item>
                  <text:list-item text:style-override="id1-3-2-2-2-3-7-4">
                    <text:number>3</text:number>
                    <text:p text:style-name="al">De beslissing van de voorzitter op dit verzoek wordt, uiterlijk één week voor het tijdstip van de zitting, aan belanghebbende(n) en het bestuursorgaan meegedeeld.</text:p>
                  </text:list-item>
                  <text:list-item text:style-override="id1-3-2-2-2-3-7-5">
                    <text:number>4</text:number>
                    <text:p text:style-name="al">De voorzitter is bevoegd in bijzondere omstandigheden af te wijken of afwijking toe te staan van de termijnen als genoemd in het eerste tot en met het derde lid.</text:p>
                  </text:list-item>
                </text:list>
              </text:section>
              <text:section text:name="artikel_id1-3-2-2-2-3-8" text:style-name="artikel">
                <text:p text:style-name="artikel_kop_titel"><text:span text:style-name="artikel_kop_label">Artikel</text:span> <text:span text:style-name="artikel_kop_nr">12</text:span> Horen minderjarige</text:p>
                <text:list text:style-name="id1-3-2-2-2-3-8-2">
                  <text:list-item text:style-override="id1-3-2-2-2-3-8-2">
                    <text:number>1</text:number>
                    <text:p text:style-name="al">De commissie stelt een minderjarige van twaalf jaar of ouder die bij een bezwaarschrift in het kader van de Jeugdwet en daarop gebaseerde regelgeving is betrokken, in de gelegenheid zijn mening mondeling of schriftelijk kenbaar te maken. De commissie kan besluiten een minderjarige jonger dan twaalf jaar te doen horen.</text:p>
                  </text:list-item>
                  <text:list-item text:style-override="id1-3-2-2-2-3-8-3">
                    <text:number>2</text:number>
                    <text:p text:style-name="al">De minderjarige wordt in beginsel voorafgaand aan de hoorzitting afzonderlijk gehoord door het expertlid in aanwezigheid van het gemeentelijk orgaan. Van dit horen wordt geen verslag gemaakt. </text:p>
                  </text:list-item>
                  <text:list-item text:style-override="id1-3-2-2-2-3-8-4">
                    <text:number>3</text:number>
                    <text:p text:style-name="al">Tijdens de hoorzitting geeft het expertlid kort en zakelijk weer wat de minderjarige heeft verklaard. </text:p>
                  </text:list-item>
                  <text:list-item text:style-override="id1-3-2-2-2-3-8-5">
                    <text:number>4</text:number>
                    <text:p text:style-name="al">Aan de belanghebbenden wordt geen kopie verstrekt van documenten van de minderjarige.</text:p>
                  </text:list-item>
                </text:list>
              </text:section>
              <text:section text:name="artikel_id1-3-2-2-2-3-9" text:style-name="artikel">
                <text:p text:style-name="artikel_kop_titel"><text:span text:style-name="artikel_kop_label">Artikel</text:span> <text:span text:style-name="artikel_kop_nr">13</text:span> Quorum</text:p>
                <text:list text:style-name="id1-3-2-2-2-3-9-2">
                  <text:list-item text:style-override="id1-3-2-2-2-3-9-2">
                    <text:number>1.</text:number>
                    <text:p text:style-name="al">Voor het houden van een zitting is vereist dat ten minste één lid en de voorzitter of zijn plaatsvervanger, aanwezig zijn.</text:p>
                  </text:list-item>
                  <text:list-item text:style-override="id1-3-2-2-2-3-9-3">
                    <text:number>2.</text:number>
                    <text:p text:style-name="al">Bij de beraadslaging zijn minimaal 2 leden en de voorzitter of zijn plaatsvervanger, betrokken.</text:p>
                  </text:list-item>
                </text:list>
              </text:section>
              <text:section text:name="artikel_id1-3-2-2-2-3-10" text:style-name="artikel">
                <text:p text:style-name="artikel_kop_titel"><text:span text:style-name="artikel_kop_label">Artikel</text:span> <text:span text:style-name="artikel_kop_nr">14</text:span> Niet deelneming aan de behandeling</text:p>
                <text:list text:style-name="id1-3-2-2-2-3-10-2">
                  <text:list-item text:style-override="id1-3-2-2-2-3-10-2">
                    <text:number>1.</text:number>
                    <text:p text:style-name="al">De voorzitter en de leden van de commissie nemen niet deel aan de behandeling van een bezwaarschrift indien daarbij hun onpartijdigheid in het geding kan zijn.</text:p>
                  </text:list-item>
                </text:list>
              </text:section>
              <text:section text:name="artikel_id1-3-2-2-2-3-11" text:style-name="artikel">
                <text:p text:style-name="artikel_kop_titel"><text:span text:style-name="artikel_kop_label">Artikel</text:span> <text:span text:style-name="artikel_kop_nr">15</text:span> Openbaarheid hoorzitting</text:p>
                <text:list text:style-name="id1-3-2-2-2-3-11-2">
                  <text:list-item text:style-override="id1-3-2-2-2-3-11-2">
                    <text:number>1.</text:number>
                    <text:p text:style-name="al">De hoorzittingen van de commissie zijn openbaar, tenzij het bezwaar gericht is tegen een besluit op grond van de Participatiewet (waaronder Bbz en minimabeleid), Wet maatschappelijke ondersteuning, Jeugdwet, Verordening leerlingenvervoer, schuldhulpdienstverlening, gehandicaptenparkeerkaart.</text:p>
                  </text:list-item>
                  <text:list-item text:style-override="id1-3-2-2-2-3-11-3">
                    <text:number>2.</text:number>
                    <text:p text:style-name="al">In afwijking van het eerste lid kan worden besloten de hoorzitting eveneens achter gesloten deuren plaats te laten vinden indien de voorzitter van de commissie of één van de aanwezige leden dit vanwege gewichtige redenen nodig acht of indien een belanghebbende daartoe een verzoek doet.</text:p>
                  </text:list-item>
                </text:list>
              </text:section>
              <text:section text:name="artikel_id1-3-2-2-2-3-12" text:style-name="artikel">
                <text:p text:style-name="artikel_kop_titel"><text:span text:style-name="artikel_kop_label">Artikel</text:span> <text:span text:style-name="artikel_kop_nr">16</text:span> Verslaglegging</text:p>
                <text:list text:style-name="id1-3-2-2-2-3-12-2">
                  <text:list-item text:style-override="id1-3-2-2-2-3-12-2">
                    <text:number>1</text:number>
                    <text:p text:style-name="al">Het verslag van de hoorzitting als bedoeld in artikel 7:7 van de wet, kan zowel schriftelijk als digitaal worden vastgelegd.</text:p>
                  </text:list-item>
                  <text:list-item text:style-override="id1-3-2-2-2-3-12-3">
                    <text:number>2</text:number>
                    <text:p text:style-name="al">Een schriftelijk verslag vermeldt de namen van de aanwezigen (met daarbij eventueel een vermelding van hun hoedanigheid) en geeft een zakelijke vermelding van hetgeen over en weer is gezegd en wat verder ter zitting is voorgevallen.</text:p>
                  </text:list-item>
                  <text:list-item text:style-override="id1-3-2-2-2-3-12-4">
                    <text:number>3</text:number>
                    <text:p text:style-name="al">Indien de zitting geheel of gedeeltelijk achter gesloten deuren plaatsvond, of indien belanghebbende(n) respectievelijk de gemachtigde(n) niet in elkaars tegenwoordigheid zijn gehoord, maakt het schriftelijke verslag hiervan melding, alsmede het digitale verslag.</text:p>
                  </text:list-item>
                  <text:list-item text:style-override="id1-3-2-2-2-3-12-5">
                    <text:number>4</text:number>
                    <text:p text:style-name="al">Het schriftelijke verslag verwijst naar de op de zitting overgelegde bescheiden, die aan het verslag worden gehecht.</text:p>
                  </text:list-item>
                  <text:list-item text:style-override="id1-3-2-2-2-3-12-6">
                    <text:number>5</text:number>
                    <text:p text:style-name="al">Het schriftelijke verslag wordt ondertekend door de voorzitter en de secretaris van de commissie.</text:p>
                  </text:list-item>
                  <text:list-item text:style-override="id1-3-2-2-2-3-12-7">
                    <text:number>6</text:number>
                    <text:p text:style-name="al">Een digitale geluidsopname kan, op verzoek, aan de belanghebbende(n) ter beschikking worden gesteld.</text:p>
                  </text:list-item>
                  <text:list-item text:style-override="id1-3-2-2-2-3-12-8">
                    <text:number>7</text:number>
                    <text:p text:style-name="al">Wanneer sprake is van een digitaal vastgelegd verslag, maakt de secretaris op basis van de geluidsopname een schriftelijke samenvatting van het besprokene wanneer het bestuursorgaan dat nodig acht of wanneer een gerechtelijke instantie daarom verzoekt in geval van een (hoger) beroepsprocedure.</text:p>
                  </text:list-item>
                </text:list>
              </text:section>
              <text:section text:name="artikel_id1-3-2-2-2-3-13" text:style-name="artikel">
                <text:p text:style-name="artikel_kop_titel"><text:span text:style-name="artikel_kop_label">Artikel</text:span> <text:span text:style-name="artikel_kop_nr">17</text:span> Nader onderzoek</text:p>
                <text:list text:style-name="id1-3-2-2-2-3-13-2">
                  <text:list-item text:style-override="id1-3-2-2-2-3-13-2">
                    <text:number>1</text:number>
                    <text:p text:style-name="al">Indien na afloop van de zitting, maar vóórdat het advies wordt opgesteld, nader onderzoek wenselijk blijkt te zijn, kan de voorzitter uit eigen beweging of op verlangen van andere commissieleden dit onderzoek houden, waarbij de behandeling van het bezwaarschrift wordt aangehouden. De betrokken partijen worden hiervan schriftelijk in kennis gesteld.</text:p>
                  </text:list-item>
                  <text:list-item text:style-override="id1-3-2-2-2-3-13-3">
                    <text:number>2</text:number>
                    <text:p text:style-name="al">De uit het nader onderzoek verkregen informatie wordt in afschrift aan de leden van de commissie, het bestuursorgaan en de belanghebbende(n) toegezonden.</text:p>
                  </text:list-item>
                  <text:list-item text:style-override="id1-3-2-2-2-3-13-4">
                    <text:number>3</text:number>
                    <text:p text:style-name="al">De leden van de commissie, het bestuursorgaan en de belanghebbende(n) kunnen binnen één week na verzending van de nadere informatie, aan de voorzitter van de commissie een verzoek richten tot het houden van een nieuwe hoorzitting. De voorzitter beslist over een dergelijk verzoek.</text:p>
                  </text:list-item>
                  <text:list-item text:style-override="id1-3-2-2-2-3-13-5">
                    <text:number>4</text:number>
                    <text:p text:style-name="al">Op een nieuwe hoorzitting, als bedoeld in het derde lid, zijn de bepalingen van deze verordening, die betrekking hebben op de hoorzitting, zoveel mogelijk van overeenkomstige toepassing.</text:p>
                  </text:list-item>
                </text:list>
              </text:section>
              <text:section text:name="artikel_id1-3-2-2-2-3-14" text:style-name="artikel">
                <text:p text:style-name="artikel_kop_titel"><text:span text:style-name="artikel_kop_label">Artikel</text:span> <text:span text:style-name="artikel_kop_nr">18</text:span> Raadkamer en advies</text:p>
                <text:list text:style-name="id1-3-2-2-2-3-14-2">
                  <text:list-item text:style-override="id1-3-2-2-2-3-14-2">
                    <text:number>1</text:number>
                    <text:p text:style-name="al">De commissie beraadslaagt en beslist achter gesloten deuren over het door haar uit te brengen advies.</text:p>
                  </text:list-item>
                  <text:list-item text:style-override="id1-3-2-2-2-3-14-3">
                    <text:number>2</text:number>
                    <text:p text:style-name="al"/>
                    <text:list text:style-name="id1-3-2-2-2-3-14-3-3">
                      <text:list-item text:style-override="id1-3-2-2-2-3-14-3-3-1">
                        <text:number>a.</text:number>
                        <text:p text:style-name="al">De commissie beslist bij meerderheid van stemmen over het uit te brengen advies;</text:p>
                      </text:list-item>
                      <text:list-item text:style-override="id1-3-2-2-2-3-14-3-3-2">
                        <text:number>b.</text:number>
                        <text:p text:style-name="al">Indien het horen door omstandigheden heeft plaatsgevonden door één lid en de voorzitter, wordt een tweede lid betrokken bij de advisering; </text:p>
                      </text:list-item>
                      <text:list-item text:style-override="id1-3-2-2-2-3-14-3-3-3">
                        <text:number>c.</text:number>
                        <text:p text:style-name="al">Indien bij een stemming de stemmen staken, beslist de stem van de voorzitter;</text:p>
                      </text:list-item>
                      <text:list-item text:style-override="id1-3-2-2-2-3-14-3-3-4">
                        <text:number>d.</text:number>
                        <text:p text:style-name="al">van een minderheidsstandpunt wordt bij het advies melding gemaakt indien de minderheid dat verlangt.</text:p>
                      </text:list-item>
                    </text:list>
                  </text:list-item>
                  <text:list-item text:style-override="id1-3-2-2-2-3-14-4">
                    <text:number> 3. </text:number>
                    <text:p text:style-name="al">Het advies is gemotiveerd en omvat een voorstel voor de te nemen beslissing op het bezwaarschrift.</text:p>
                  </text:list-item>
                  <text:list-item text:style-override="id1-3-2-2-2-3-14-5">
                    <text:number> 4. </text:number>
                    <text:p text:style-name="al">Het advies wordt door de voorzitter en de secretaris van de commissie ondertekend.</text:p>
                  </text:list-item>
                </text:list>
              </text:section>
              <text:section text:name="artikel_id1-3-2-2-2-3-15" text:style-name="artikel">
                <text:p text:style-name="artikel_kop_titel"><text:span text:style-name="artikel_kop_label">Artikel</text:span> <text:span text:style-name="artikel_kop_nr">19</text:span> Uitbrengen advies en verdaging</text:p>
                <text:list text:style-name="id1-3-2-2-2-3-15-2">
                  <text:list-item text:style-override="id1-3-2-2-2-3-15-2">
                    <text:number> 1 </text:number>
                    <text:p text:style-name="al">Het advies wordt, onder medezending van door de commissie eventueel  ontvangen nadere informatie, tijdig uitgebracht aan het bestuursorgaan  dat op het bezwaarschrift dient te beslissen.</text:p>
                  </text:list-item>
                  <text:list-item text:style-override="id1-3-2-2-2-3-15-3">
                    <text:number> 2 </text:number>
                    <text:p text:style-name="al">Indien er een schriftelijk verslag is gemaakt van de hoorzitting, wordt dit verslag meegezonden met het advies.</text:p>
                  </text:list-item>
                  <text:list-item text:style-override="id1-3-2-2-2-3-15-4">
                    <text:number> 3 </text:number>
                    <text:p text:style-name="al">Wanneer er sprake is van een digitaal verslag, vermeldt het advies de  namen van de aanwezigen tijdens de hoorzitting en hun hoedanigheid.</text:p>
                  </text:list-item>
                  <text:list-item text:style-override="id1-3-2-2-2-3-15-5">
                    <text:number> 4 </text:number>
                    <text:p text:style-name="al">Indien naar het oordeel van de voorzitter van de commissie de termijn  van twaalf weken, als bedoeld in artikel 7:10, eerste lid, van de wet,  ontoereikend is voor achtereenvolgens het uitbrengen van een advies door  de commissie en het nemen van een beslissing, verzoekt hij het in het  eerste lid bedoelde bestuursorgaan tijdig de beslissing te verdagen.</text:p>
                  </text:list-item>
                  <text:list-item text:style-override="id1-3-2-2-2-3-15-6">
                    <text:number> 5 </text:number>
                    <text:p text:style-name="al">Van een besluit tot verdaging ontvangen de commissie en belanghebbende(n) een afschrift.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20</text:span> Intrekking oude regeling en Inwerkingtreding nieuwe regeling</text:p>
              <text:p text:style-name="al">Deze verordening treedt in werking op de eerste dag na haar bekendmaking.</text:p>
              <text:p text:style-name="al"/>
              <text:p text:style-name="al">Met de inwerkingtreding van deze verordening wordt de Verordening advisering bezwaarschriften gemeente Borne 2009, vastgesteld door de Raad op 12 mei 2009, ingetrokken.</text:p>
            </text:section>
            <text:section text:name="artikel_id1-3-2-2-3-3" text:style-name="artikel">
              <text:p text:style-name="artikel_kop_titel"><text:span text:style-name="artikel_kop_label">Artikel</text:span> <text:span text:style-name="artikel_kop_nr">21</text:span> Citeertitel</text:p>
              <text:p text:style-name="al">Deze verordening kan worden aangehaald als: Verordening advisering bezwaarschriften, gemeente Borne, 2018</text:p>
            </text:section>
            <text:p text:style-name="hoofdstuk_bottom"/>
          </text:section>
        </text:section>
        <text:section text:name="regeling-sluiting_id1-3-2-3" text:style-name="regeling-sluiting">
          <text:section text:name="ondertekening_id1-3-2-3-1">
            <text:p><text:span text:style-name="functie">Vastgesteld in de openbare vergadering van 13-11-2018.</text:span></text:p>
          </text:section>
          <text:section text:name="ondertekening_id1-3-2-3-2">
            <text:p><text:span text:style-name="functie"/></text:p>
            <text:p><text:span text:style-name="functie"/></text:p>
            <text:p><text:span text:style-name="functie"/></text:p>
            <text:p><text:span text:style-name="functie"/></text:p>
            <text:p><text:span text:style-name="functie">De voorzitter,</text:span></text:p>
          </text:section>
          <text:section text:name="ondertekening_id1-3-2-3-3">
            <text:p><text:span text:style-name="functie"/></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202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02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advisering bezwaarschriften Verordening advisering bezwaarschriften gemeente B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027</meta:user-defined>
    <meta:user-defined meta:name="OVERHEIDop.GmbID/DC.identifier">gmb-2018-252027</meta:user-defined>
    <meta:user-defined meta:name="OVERHEID.TaxonomieBeleidsagenda/OVERHEID.category">Bestuur | Organisatie en beleid</meta:user-defined>
    <meta:user-defined meta:name="OVERHEID.Gemeente/DC.spatial">Borne</meta:user-defined>
    <meta:user-defined meta:name="DC.source">Onbekend;</meta:user-defined>
    <meta:user-defined meta:name="OVERHEIDop.referentienummer">18int03764</meta:user-defined>
    <meta:user-defined meta:name="DCTERMS.alternative">Verordening advisering bezwaarschriften, gemeente Borne, 2018</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8-11-28</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4631_1</meta:user-defined>
    <meta:user-defined meta:name="OVERHEIDop.versieInformatie"/>
  </office:meta>
</office:document-meta>
</file>