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kwijtschelding van gemeentelijke belastingen Kwijtscheldingsverordening 2019</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burgemeester en wethouders van 25 september 2018;</text:p>
            <text:p text:style-name="al"/>
            <text:p text:style-name="al">gelet op artikel 255 van de Gemeentewet, alsmede de Uitvoeringsregeling Invorderingswet 1990;</text:p>
            <text:p text:style-name="al"/>
            <text:p text:style-name="al">overwegende dat het gewenst is om nadere regels te stellen voor het verlenen van kwijtschelding van gemeentelijke belastingen;</text:p>
            <text:p text:style-name="al"/>
            <text:p text:style-name="al">besluit:</text:p>
            <text:p text:style-name="al"/>
            <text:p text:style-name="al">vast te stellen de</text:p>
            <text:p text:style-name="al"/>
            <text:p text:style-name="al">
            <text:span text:style-name="nadrukvet">‘VERORDENING OP DE KWIJTSCHELDING VAN GEMEENTELIJKE BELASTINGEN 2019’</text:span>
          </text:p>
            <text:p text:style-name="al"/>
            <text:p text:style-name="al">(Kwijtschelding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Bij de invordering van de volgende belastingen wordt geen kwijtschelding verleend voor: </text:p>
            <text:p text:style-name="al">a. onroerende-zaakbelastingen; </text:p>
            <text:p text:style-name="al">b. hondenbelasting;</text:p>
            <text:p text:style-name="al">c. precariobelasting;</text:p>
            <text:p text:style-name="al">d. toeristenbelasting;</text:p>
            <text:p text:style-name="al">e. leges;</text:p>
            <text:p text:style-name="al">f. marktgelden;</text:p>
            <text:p text:style-name="al">g. woonwagenrechten;</text:p>
            <text:p text:style-name="al">h. begraafplaatsrechten;</text:p>
            <text:p text:style-name="al">i. de afvalstoffenheffing zoals bedoeld in hoofdstuk 1, lid 6 en hoofdstuk 2 van de tarieventabel </text:p>
            <text:p text:style-name="al"> behorende bij de ‘Verordening op de heffing en de invordering van afvalstoffenheffing 2019’. </text:p>
          </text:section>
          <text:section text:name="artikel_id1-3-2-2-2" text:style-name="artikel">
            <text:p text:style-name="artikel_kop_titel"><text:span text:style-name="artikel_kop_label">Artikel</text:span> <text:span text:style-name="artikel_kop_nr">2</text:span> Verruimde kwijtschelding</text:p>
            <text:list text:style-name="id1-3-2-2-2-2">
              <text:list-item text:style-override="id1-3-2-2-2-2">
                <text:number>1.</text:number>
                <text:p text:style-name="al">de afvalstoffenheffing </text:p>
                <text:list text:style-name="id1-3-2-2-2-2-3">
                  <text:list-item text:style-override="id1-3-2-2-2-2-3-1">
                    <text:number>a.</text:number>
                    <text:p text:style-name="al">Bij de invordering van de afvalstoffenheffing wordt kwijtschelding verleend voor:</text:p>
                    <text:p text:style-name="al">100 procent van het belastingbedrag als bedoeld in hoofdstuk 1, eerste lid van de tarieventabel behorende bij de Verordening afvalstoffenheffing 2019 (belasting per perceel).</text:p>
                  </text:list-item>
                  <text:list-item text:style-override="id1-3-2-2-2-2-3-2">
                    <text:number>b.</text:number>
                    <text:p text:style-name="al">Van de belastingbedragen gebaseerd op de belastingtarieven als bedoeld in hoofdstuk 1, leden 2 t/m 4 (belasting per lediging) van de tarieventabel behorende bij de “Verordening op de heffing en de invordering van afvalstoffenheffing 2019”, wordt per belastingjaar kwijtschelding verleend tot een bedrag van maximaal: € 55,00.</text:p>
                  </text:list-item>
                </text:list>
              </text:list-item>
              <text:list-item text:style-override="id1-3-2-2-2-3">
                <text:number>2.</text:number>
                <text:p text:style-name="al">de rioolheffing (gebruikersbelasting)</text:p>
                <text:p text:style-name="al">Bij de invordering van de rioolheffing wordt kwijtschelding verleend voor 100 procent van het belastingbedrag als bedoeld in artikel 6 van de Verordening rioolheffing 2019 (belasting per perceel).</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afvalstoffenheffing en rioolheff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rocent van de bijstandsnormen en 100 pro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Eigen bijdrage kosten kinderopvang</text:p>
            <text:list text:style-name="id1-3-2-2-4-2">
              <text:list-item text:style-override="id1-3-2-2-4-2">
                <text:number>1.</text:number>
                <text:p text:style-name="al">Als uitgaven als bedoeld in artikel 15, eerste lid van de Uitvoeringsregeling Invorderingswet 1990 worden mede in aanmerking genomen de in artikel 28, derde lid van genoemde regeling bedoelde netto kosten van kinderopvang.</text:p>
              </text:list-item>
              <text:list-item text:style-override="id1-3-2-2-4-3">
                <text:number>2.</text:number>
                <text:p text:style-name="al">Voor de berekening van de in het voorgaande lid genoemde kosten wordt gerekend met de maximum-uurprijs zoals vermeld in artikel 4, eerste lid van het Besluit kinderopvangtoeslag en tegemoetkomingen in de kosten kinderopvang. </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Kwijtscheldingsverordening 2018’ van 14 december 2017 wordt ingetrokken met ingang van 1 januari 2019, met dien verstande dat zij van toepassing blijft op de belastbare feiten die zich voor die datum hebben voorgedaan.</text:p>
              </text:list-item>
              <text:list-item text:style-override="id1-3-2-2-5-3">
                <text:number>2.</text:number>
                <text:p text:style-name="al">Deze verordening treedt in werking met ingang van de dag na die van de bekendmaking.</text:p>
              </text:list-item>
              <text:list-item text:style-override="id1-3-2-2-5-4">
                <text:number>3.</text:number>
                <text:p text:style-name="al">De verordening wordt aangehaald als ‘Kwijtscheldingsverordening 2019’.</text:p>
              </text:list-item>
            </text:list>
          </text:section>
        </text:section>
        <text:section text:name="regeling-sluiting_id1-3-2-3" text:style-name="regeling-sluiting">
          <text:section text:name="ondertekening_id1-3-2-3-1">
            <text:p><text:span text:style-name="functie">Aldus vastgesteld in de openbare vergadering van 8 november 2018.</text:span></text:p>
          </text:section>
          <text:section text:name="ondertekening_id1-3-2-3-2">
            <text:p><text:span text:style-name="functie"/></text:p>
            <text:p><text:span text:style-name="functie"/></text:p>
            <text:p><text:span text:style-name="functie">De griffier, </text:span></text:p>
            <text:p><text:span text:style-name="functie">mr. G.G.J. Dupont </text:span></text:p>
          </text:section>
          <text:section text:name="ondertekening_id1-3-2-3-3">
            <text:p><text:span text:style-name="functie"/></text:p>
            <text:p><text:span text:style-name="functie">De voorzitter,</text:span></text:p>
            <text:p><text:span text:style-name="functie">mr. R. de Bo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2026</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26</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26</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mpelveld houdende regels omtrent kwijtschelding van gemeentelijke belastingen Kwijtschelding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026</meta:user-defined>
    <meta:user-defined meta:name="OVERHEIDop.GmbID/DC.identifier">gmb-2018-252026</meta:user-defined>
    <meta:user-defined meta:name="OVERHEID.TaxonomieBeleidsagenda/OVERHEID.category">Financiën | Organisatie en beleid</meta:user-defined>
    <meta:user-defined meta:name="OVERHEID.Gemeente/DC.spatial">Simpelveld</meta:user-defined>
    <meta:user-defined meta:name="DC.source">artikel 225 van de Gemeentewet;1.0:c:BWBR0005416&amp;artikel=225&amp;g=2018-09-19</meta:user-defined>
    <meta:user-defined meta:name="DC.source">Uitvoeringsregeling Invorderingswet 1990;1.0:c:BWBR0004766&amp;g=2018-07-01</meta:user-defined>
    <meta:user-defined meta:name="DCTERMS.alternative">Kwijtscheldingsverordening 2019</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8-11-27</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14630_1</meta:user-defined>
    <meta:user-defined meta:name="OVERHEIDop.versieInformatie"/>
  </office:meta>
</office:document-meta>
</file>