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gaardstraat 24 te Horst, verleende omgevingsvergunning (29-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van de gebruiksvergunning voor Basisschool de Doolgaar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30 november 2018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02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2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2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lgaardstraat 24 te Horst, verleende omgevingsvergunning (29-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2023</meta:user-defined>
    <meta:user-defined meta:name="OVERHEIDop.GmbID/DC.identifier">gmb-2018-25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S 2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58 385000</meta:user-defined>
    <meta:user-defined meta:name="OVERHEIDop.versieInformatie"/>
  </office:meta>
</office:document-meta>
</file>