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47563 - Valkstraat 2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ing parkeerplaats naast onze woning</text:p>
            <text:p text:style-name="tussenkopcur">Locatie : Valkstraat 2 te Overasselt</text:p>
            <text:p text:style-name="tussenkopcur">Datum besluit : 22 november 2018</text:p>
            <text:p text:style-name="tussenkopcur">Zaaknummer ODRN: W.Z18.10885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02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47563 - Valkstraat 2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22</meta:user-defined>
    <meta:user-defined meta:name="OVERHEIDop.GmbID/DC.identifier">gmb-2018-252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W 2</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914 419105</meta:user-defined>
    <meta:user-defined meta:name="OVERHEIDop.versieInformatie"/>
  </office:meta>
</office:document-meta>
</file>