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ntheffing varen, Natuurmonumenten, diverse datums - excurs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 plassen - de excursies (Dauwtrappen / Midzomerdauw varen / Vleermuizen kijken / OERRR / Varen bij volle maan) door Natuurmonumenten vinden plaats op verschillende datums en tijdstippen en kunnen plaatsvinden een half uur voor zonsopkomst of een half uur na zonsondergang. 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20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ntheffing varen, Natuurmonumenten, diverse datums - excurs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202</meta:user-defined>
    <meta:user-defined meta:name="OVERHEIDop.GmbID/DC.identifier">gmb-2018-252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C 116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04 462896</meta:user-defined>
    <meta:user-defined meta:name="OVERHEIDop.versieInformatie"/>
  </office:meta>
</office:document-meta>
</file>