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Hoeting 23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1 boom</text:p>
            <text:p text:style-name="tussenkopcur">Locatie : Hoeting 23 te Leuth</text:p>
            <text:p text:style-name="tussenkopcur">Datum besluit : 22 november 2018</text:p>
            <text:p text:style-name="tussenkopcur">Datum verzending : 22 november 2018</text:p>
            <text:p text:style-name="tussenkopcur">Zaaknummer ODRN: W.Z18.10982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01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1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1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Hoeting 23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19</meta:user-defined>
    <meta:user-defined meta:name="OVERHEIDop.GmbID/DC.identifier">gmb-2018-252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BJ 21</meta:user-defined>
    <meta:user-defined meta:name="OVERHEIDop.woonplaats">Leuth</meta:user-defined>
    <meta:user-defined meta:name="OVERHEIDop.straatnaam">Hoetin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73 428236</meta:user-defined>
    <meta:user-defined meta:name="OVERHEIDop.versieInformatie"/>
  </office:meta>
</office:document-meta>
</file>