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) - Stellendam, Mr. Iman Caustraat 76: vergroten woning, ontvangstdatum: 15/1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2015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1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1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Stellendam, Mr. Iman Caustraat 76: vergroten woning, ontvangstdatum: 15/1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015</meta:user-defined>
    <meta:user-defined meta:name="OVERHEIDop.GmbID/DC.identifier">gmb-2018-252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AR 76</meta:user-defined>
    <meta:user-defined meta:name="OVERHEIDop.woonplaats">Stellendam</meta:user-defined>
    <meta:user-defined meta:name="OVERHEIDop.straatnaam">Mr. Iman Cau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047 424569</meta:user-defined>
    <meta:user-defined meta:name="OVERHEIDop.versieInformatie"/>
  </office:meta>
</office:document-meta>
</file>