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shortstay/logies gebruik in 8 appartementen, Vredenburg 30A-D en Lange Koestraat 20A-D  te Utrecht,  HZ_WABO-18-2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0A-D en Lange Koestraat 20A-D  te Utrecht</text:p>
            <text:p text:style-name="common-al">HZ_WABO-18-27473</text:p>
            <text:p text:style-name="common-al">Toelichting: het legaliseren van shortstay/logies gebruik in 8 appartementen</text:p>
            <text:p text:style-name="common-al">Datum besluit: 20 november 2018</text:p>
            <text:p text:style-name="common-al">Startdatum bezwaartermijn: 23 novem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shortstay/logies gebruik in 8 appartementen, Vredenburg 30A-D en Lange Koestraat 20A-D  te Utrecht,  HZ_WABO-18-2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14</meta:user-defined>
    <meta:user-defined meta:name="OVERHEIDop.GmbID/DC.identifier">gmb-2018-25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N 20a</meta:user-defined>
    <meta:user-defined meta:name="OVERHEID.PostcodeHuisnummer/OVERHEIDop.postcodeHuisnummer">3511BC 30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02.69 456158.29</meta:user-defined>
    <meta:user-defined meta:name="OVERHEID.EPSG28992/DC.spatial">136207.29 456142.63</meta:user-defined>
    <meta:user-defined meta:name="OVERHEIDop.versieInformatie"/>
  </office:meta>
</office:document-meta>
</file>