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866, 1435 EX, vergroten van een dakopbouw, 21-11-2018, zaaknummer 2883590, olonummer 4049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01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1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1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lsmeerderweg 866, 1435 EX, vergroten van een dakopbouw, 21-11-2018, zaaknummer 2883590, olonummer 40499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11</meta:user-defined>
    <meta:user-defined meta:name="OVERHEIDop.GmbID/DC.identifier">gmb-2018-252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X 866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42 474507</meta:user-defined>
    <meta:user-defined meta:name="OVERHEIDop.versieInformatie"/>
  </office:meta>
</office:document-meta>
</file>