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Montagestraat 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 is met zes weken verlengd.</text:p>
            <text:p text:style-name="common-al">
            <text:span text:style-name="nadrukvet"/>
          </text:p>
            <text:p text:style-name="common-al">uitbreiden van het pand en het vervangen van bestaande laadkuil en dock levelers ontvangstdatum 28-09-2018, zaaknummer 30431-2018 . De uiterste beslisdatum op de aanvraag is nu 4 januari 2019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2005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05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05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Montagestraat 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005</meta:user-defined>
    <meta:user-defined meta:name="OVERHEIDop.GmbID/DC.identifier">gmb-2018-2520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BP</meta:user-defined>
    <meta:user-defined meta:name="OVERHEIDop.woonplaats">Kampen</meta:user-defined>
    <meta:user-defined meta:name="OVERHEIDop.straatnaam">Montag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485 508982</meta:user-defined>
    <meta:user-defined meta:name="OVERHEIDop.versieInformatie"/>
  </office:meta>
</office:document-meta>
</file>