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areveldkade 1,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1 november 2018</text:p>
            <text:p text:style-name="common-al">Voor: het wijzigen van een gemeentelijk monument door middel van het plaatsen van zonnepanelen</text:p>
            <text:p text:style-name="common-al">Locatie: Bareveldkade 1, 9648 GW  Wildervank</text:p>
            <text:p text:style-name="common-al">Datum besluit:21 november 2018 (zaaknummer 5729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200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0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0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areveldkade 1,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002</meta:user-defined>
    <meta:user-defined meta:name="OVERHEIDop.GmbID/DC.identifier">gmb-2018-252002</meta:user-defined>
    <meta:user-defined meta:name="OVERHEID.TaxonomieBeleidsagenda/OVERHEID.category">Huisvesting | Organisatie en beleid</meta:user-defined>
    <meta:user-defined meta:name="OVERHEIDop.referentienummer">57299</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GW 1</meta:user-defined>
    <meta:user-defined meta:name="OVERHEIDop.woonplaats">Wildervank</meta:user-defined>
    <meta:user-defined meta:name="OVERHEIDop.straatnaam">Bareveldkad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055 564322</meta:user-defined>
    <meta:user-defined meta:name="OVERHEIDop.versieInformatie"/>
  </office:meta>
</office:document-meta>
</file>