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45, 1861PA Bergen (NH), het (her-) bouwen van een schuur, ontvangstdatum aanvraag  29 december 2017 (WABO17/02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45, 1861PA Bergen (NH), het (her-) bouwen van een schuur, ontvangstdatum aanvraag  29 december 2017 (WABO17/02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520</meta:user-defined>
    <meta:user-defined meta:name="OVERHEIDop.GmbID/DC.identifier">gmb-2018-2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43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03 519060</meta:user-defined>
    <meta:user-defined meta:name="OVERHEIDop.versieInformatie"/>
  </office:meta>
</office:document-meta>
</file>