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rnerbroeksestraat 332a, Z/18/100903, uitbreiden woning en plaatsen bijbehorend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198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8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8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ornerbroeksestraat 332a, Z/18/100903, uitbreiden woning en plaatsen bijbehorend bouw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988</meta:user-defined>
    <meta:user-defined meta:name="OVERHEIDop.GmbID/DC.identifier">gmb-2018-251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PG 332a</meta:user-defined>
    <meta:user-defined meta:name="OVERHEIDop.woonplaats">Almelo</meta:user-defined>
    <meta:user-defined meta:name="OVERHEIDop.straatnaam">Bornerbroek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789 484218</meta:user-defined>
    <meta:user-defined meta:name="OVERHEIDop.versieInformatie"/>
  </office:meta>
</office:document-meta>
</file>