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hof 7-33 te Nijmegen: plaatse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1-2018</text:p>
            <text:p text:style-name="common-al">
            <text:span text:style-name="nadrukvet">Omschrijving: </text:span>plaatsen bouwobjecten (Houthof 7-33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1010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11-2018</text:p>
            <text:p text:style-name="common-al">
            <text:span text:style-name="nadrukvet">Definitieve beschikking verzonden: </text:span>22-11-2018</text:p>
            <text:p text:style-name="common-al">
            <text:span text:style-name="nadrukvet">Einddatum bezwaartermijn: </text:span>03-0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november 2018 tot en met 3 jan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A85478C-48DF-4078-9FD3-8155FF6B5F69" xlink:type="simple">http://www.nijmegen.nl/vergunningpagina/?guid=4A85478C-48DF-4078-9FD3-8155FF6B5F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1981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81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81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uthof 7-33 te Nijmegen: plaatse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981</meta:user-defined>
    <meta:user-defined meta:name="OVERHEIDop.GmbID/DC.identifier">gmb-2018-251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T 10</meta:user-defined>
    <meta:user-defined meta:name="OVERHEID.PostcodeHuisnummer/OVERHEIDop.postcodeHuisnummer">6511JT 3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43.31 428796.25</meta:user-defined>
    <meta:user-defined meta:name="OVERHEID.EPSG28992/DC.spatial">187695.54 428862.72</meta:user-defined>
    <meta:user-defined meta:name="OVERHEIDop.versieInformatie"/>
  </office:meta>
</office:document-meta>
</file>