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33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18</text:p>
            <text:p text:style-name="common-al">
            <text:span text:style-name="nadrukvet">Omschrijving: </text:span>verwijderen van asbest (Malvert 73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25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10F43D-5539-4159-8E43-CD8C4B1A7CFB" xlink:type="simple">http://www.nijmegen.nl/vergunningpagina/?guid=6910F43D-5539-4159-8E43-CD8C4B1A7C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98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733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980</meta:user-defined>
    <meta:user-defined meta:name="OVERHEIDop.GmbID/DC.identifier">gmb-2018-25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DJ 73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42.88 424540.82</meta:user-defined>
    <meta:user-defined meta:name="OVERHEIDop.versieInformatie"/>
  </office:meta>
</office:document-meta>
</file>