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weg 139, 9723 BK Groningen ─ plaatsen reclame-uitingen (26-01-2018, 2018701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weg 139, 9723 BK Groningen ─ plaatsen reclame-uitingen (26-01-2018, 201870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8</meta:user-defined>
    <meta:user-defined meta:name="OVERHEIDop.GmbID/DC.identifier">gmb-2018-2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9</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52 581910</meta:user-defined>
    <meta:user-defined meta:name="OVERHEIDop.versieInformatie"/>
  </office:meta>
</office:document-meta>
</file>